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Standardstycketeckensnit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stycketeckensnitt" style:family="text">
      <style:text-properties fo:font-weight="bold" style:font-weight-asian="bold" style:font-weight-complex="bold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T8" style:parent-style-name="Standardstycketeckensnitt" style:family="text">
      <style:text-properties fo:font-weight="bold" style:font-weight-asian="bold" style:font-weight-complex="bold"/>
    </style:style>
    <style:style style:name="T9" style:parent-style-name="Standardstycketeckensnitt" style:family="text">
      <style:text-properties fo:font-weight="bold" style:font-weight-asian="bold" style:font-weight-complex="bold"/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T12" style:parent-style-name="Standardstycketeckensnit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T17" style:parent-style-name="Standardstycketeckensnitt" style:family="text">
      <style:text-properties fo:font-weight="bold" style:font-weight-asian="bold" style:font-weight-complex="bold"/>
    </style:style>
    <style:style style:name="T18" style:parent-style-name="Standardstycketeckensnit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 text:c="12"/><text:span text:style-name="T4">Protokoll fört vid årsmöte för Bohusläns Ornitologiska Förening 2020</text:span></text:p>
      <text:p text:style-name="P5"/>
      <text:p text:style-name="Standard"/>
      <text:p text:style-name="Standard"><text:tab/>Protokoll fört vid årsmöte för Bohusläns Ornitologiska Förening den 26 april 2020.</text:p>
      <text:p text:style-name="Standard"><text:tab/><text:span text:style-name="T6">Plats</text:span>:<text:s/>Ramsviks övergård, Ramsvikslandet, Sotenäs.</text:p>
      <text:p text:style-name="Standard"><text:tab/><text:span text:style-name="T7">Närvarande:</text:span><text:s/>17 medlemmar var närvarande vid årsmötet.</text:p>
      <text:p text:style-name="Standard"/>
      <text:p text:style-name="Standard"><text:tab/>§ 1. <text:s text:c="2"/>Årsmötet öppnades av ordförande Stefan Malm.</text:p>
      <text:p text:style-name="Standard"><text:tab/>§ 2. <text:s text:c="2"/>Till ordförande för mötet valdes Stefan Malm.</text:p>
      <text:p text:style-name="Standard"><text:tab/>§ 3. <text:s text:c="2"/>Till sekreterare för mötet valdes Ing-Marie Nilsson.</text:p>
      <text:p text:style-name="Standard"><text:tab/>§ 4. <text:s text:c="2"/>Till justerare tillika rösträknare att jämte ordförande justera årsmötesprotokollet valdes</text:p>
      <text:p text:style-name="Standard"><text:tab/><text:s text:c="9"/>Peter Nilsson och Bo Lindström.</text:p>
      <text:p text:style-name="Standard"><text:tab/>§ 5. <text:s text:c="2"/>Dagordningen för årsmötet godkändes.</text:p>
      <text:p text:style-name="Standard"><text:tab/>§ 6. <text:s text:c="2"/>Mötets behöriga utlysande godkändes.</text:p>
      <text:p text:style-name="Standard"><text:tab/><text:s text:c="9"/>Ordinarie årsmöte var planerat till den 28 mars 2020 men fick ställas in pga <text:s/><text:tab/><text:tab/><text:s text:c="9"/>coronapandemin och de restriktioner som därmed gällde i Sverige den här tiden.<text:s/><text:tab/><text:tab/><text:s text:c="9"/>Mötet flyttades till den 26 april 2020 eftersom mötet då kunde företas utomhus vid<text:s/><text:tab/><text:s text:c="9"/>Ramsviks Övergård.</text:p>
      <text:p text:style-name="Standard"><text:tab/>§ 7. <text:s text:c="2"/>Årsredovisningen föredrogs/lästes igenom av var och en och godkändes.</text:p>
      <text:p text:style-name="Standard"><text:tab/><text:s text:c="9"/>Kenneth Johansson informerade om att intäkterna från medlemsavgifterna var något <text:s text:c="3"/><text:tab/><text:s text:c="9"/>mindre under föregående år och detta beror<text:s/>främst på de problem som varit kring<text:s/><text:tab/><text:s text:c="5"/><text:tab/><text:s text:c="9"/>medlemsregistret i samband med integreringen till Sof BirdLife Sverige. Bidraget från<text:s/><text:tab/><text:s text:c="9"/>Studiefrämjandet avser de aktiviteter som förevarit under året och detta bidrag är något<text:s/><text:tab/><text:s text:c="9"/>lägre än tidigare. Noteras då att tidigare år har bidraget varit extremt högt. En<text:s/><text:tab/><text:s text:c="2"/><text:tab/><text:s text:c="9"/>utgiftspost är hög och den avser främst föreningens skrift samt övrigt material.</text:p>
      <text:p text:style-name="Standard"><text:tab/>§ 8. <text:s/>Revisionsberättelsen upplästes av Torbjörn Arvidsson och godkändes.</text:p>
      <text:p text:style-name="Standard"><text:tab/>§ 9. <text:s/>Årets<text:s/>balans- och resultaträkning fastställdes.</text:p>
      <text:p text:style-name="Standard"><text:tab/>§ 10. Kassören redogjorde för hur årets resultat skall disponeras. Året gav ett minusresultat</text:p>
      <text:p text:style-name="Standard"><text:tab/><text:s text:c="9"/>varför inget finns att disponera.</text:p>
      <text:p text:style-name="Standard"><text:tab/>§ 11. Styrelsen beviljades ansvarsfrihet för verksamhetsåret 2019.</text:p>
      <text:p text:style-name="Standard"><text:tab/>§ 12.<text:s/>Antalet ledamöter i styrelsen är 9. Detta kan utökas enligt stadgarna om behov uppstår.</text:p>
      <text:p text:style-name="Standard"><text:tab/><text:s text:c="9"/>Ingen förändring föreslås och mötet fastställde styrelsen till 9 ledamöter</text:p>
      <text:p text:style-name="Standard"><text:tab/>§ 13. Till ordförande är Stefan Malm vald, vid föregående årsmöte, för två år tom<text:s/>2021 dvs<text:s/><text:tab/><text:s text:c="9"/>Stefan Malm sitter kvar för ett år till</text:p>
      <text:p text:style-name="Standard"><text:tab/>§ 14. <text:s/>Övriga ledamöter i styrelsen valdes enligt följande</text:p>
      <text:p text:style-name="Standard"><text:tab/><text:s text:c="10"/>Sara Elg omval till och med 2022</text:p>
      <text:p text:style-name="Standard"><text:tab/><text:s text:c="10"/>Sussie Carlström sittande till och med 2021 <text:s text:c="8"/></text:p>
      <text:p text:style-name="Standard"><text:tab/><text:s text:c="10"/>Kenneth Johansson<text:s/>sittande till och med 2021</text:p>
      <text:p text:style-name="Standard"><text:tab/><text:s text:c="10"/>Peter Nilsson sittande till och med 2021</text:p>
      <text:p text:style-name="Standard"><text:tab/><text:s text:c="10"/>Ing-Marie Nilsson sittande till och med 2021</text:p>
      <text:p text:style-name="Standard"><text:tab/><text:s text:c="10"/>Jonny Jonsson nyval till och med 2022</text:p>
      <text:p text:style-name="Standard"><text:tab/><text:s text:c="10"/>Monica Aronsson nyval till och med 2022</text:p>
      <text:p text:style-name="Standard"><text:tab/><text:s text:c="10"/>Ralf Karlsson nyval till och med 2022</text:p>
      <text:p text:style-name="Standard"><text:tab/>§ 15. <text:s/>Till revisor omvaldes Kajsa Gustavsson för ett år till och med 2021</text:p>
      <text:p text:style-name="Standard"><text:tab/><text:s text:c="10"/>Till revisorsersättare valdes Maj-Britt Magnusson för ett år till och med 2021</text:p>
      <text:p text:style-name="Standard"/>
      <text:soft-page-break/>
      <text:p text:style-name="Standard"><text:tab/>§ 16. <text:s/>Till valberedning valdes Stefan Oscarsson, Håkan Elg<text:s/>(sammankallande) och<text:s/><text:tab/><text:s text:c="2"/><text:tab/><text:s text:c="11"/>Torbjörn Arvidsson för ett år till och med 2021. <text:s text:c="9"/></text:p>
      <text:p text:style-name="Standard"><text:tab/>§ 17. <text:s/>Verksamhetsplanen för 2020 fastställdes.</text:p>
      <text:p text:style-name="Standard"><text:tab/>§ 18. <text:s/>Medlemsavgiften för 2020 fastställdes som oförändrad.</text:p>
      <text:p text:style-name="Standard"><text:tab/>§ 19. <text:s/>Inga ärenden har inkommit till styrelsen.</text:p>
      <text:p text:style-name="Standard"><text:tab/>§ 20. <text:s/>Inga motioner har inkommit till styrelsen.</text:p>
      <text:p text:style-name="Standard"><text:tab/>§ 21. <text:s/>Ordföranden avslutade mötet och tackade för visat intresse.</text:p>
      <text:p text:style-name="Standard"/>
      <text:p text:style-name="Standard"/>
      <text:p text:style-name="Standard"/>
      <text:p text:style-name="Standard"><text:tab/><text:span text:style-name="T8">Mötets ordförande:</text:span><text:span text:style-name="T9"><text:tab/></text:span><text:span text:style-name="T10"><text:tab/></text:span><text:span text:style-name="T11"><text:tab/></text:span><text:span text:style-name="T12"><text:tab/>Mötets sekreterare:</text:span></text:p>
      <text:p text:style-name="P13"/>
      <text:p text:style-name="Standard"/>
      <text:p text:style-name="Standard"/>
      <text:p text:style-name="Standard"><text:tab/>Stefan Malm<text:tab/><text:tab/><text:tab/><text:tab/><text:tab/>Ing-Marie Nilsson</text:p>
      <text:p text:style-name="Standard"/>
      <text:p text:style-name="Standard"/>
      <text:p text:style-name="Standard"><text:tab/><text:span text:style-name="T14">Protokolljusterare:</text:span><text:span text:style-name="T15"><text:tab/></text:span><text:span text:style-name="T16"><text:tab/></text:span><text:span text:style-name="T17"><text:tab/></text:span><text:span text:style-name="T18"><text:tab/>Protokolljusterare:</text:span></text:p>
      <text:p text:style-name="Standard"/>
      <text:p text:style-name="Standard"/>
      <text:p text:style-name="Standard"/>
      <text:p text:style-name="Standard"><text:tab/>Peter Nilsson<text:tab/><text:tab/><text:tab/><text:tab/><text:tab/>Bo Nilsso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huvudChar" style:display-name="Sidhuvud Char" style:family="text" style:parent-style-name="Standardstycketeckensnitt">
      <style:text-properties style:font-name-complex="Mangal" style:font-size-complex="10.5pt"/>
    </style:style>
    <style:style style:name="SidfotChar" style:display-name="Sidfot Char" style:family="text" style:parent-style-name="Standardstycketeckensnitt">
      <style:text-properties style:font-name-complex="Mangal" style:font-size-complex="10.5pt"/>
    </style:style>
    <style:style style:name="Ballongtext" style:display-name="Ballong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083in"/>
      </style:footer-style>
    </style:page-layout>
    <style:style style:name="P2" style:parent-style-name="Sidhuvud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Standardstycketeckensnitt" style:family="text">
      <style:text-properties style:language-asian="sv" style:country-asian="S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1" text:anchor-type="as-char" svg:x="0in" svg:y="0in" svg:width="0.72795in" svg:height="0.72008in" style:rel-width="scale" style:rel-height="scale"><draw:image xlink:href="media/image1.png" xlink:type="simple" xlink:show="embed" xlink:actuate="onLoad"/><svg:title/><svg:desc/></draw:frame></text:span><text:tab/>Ramsvikslandet 26 april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-Marie  Nilsson</meta:initial-creator>
    <dc:creator>Anders Melin</dc:creator>
    <meta:creation-date>2020-06-11T14:40:00Z</meta:creation-date>
    <dc:date>2020-06-11T14:40:00Z</dc:date>
    <meta:template xlink:href="Normal" xlink:type="simple"/>
    <meta:editing-cycles>2</meta:editing-cycles>
    <meta:editing-duration>PT0S</meta:editing-duration>
    <meta:user-defined meta:name="ContentTypeId">0x0101003D7F198A03EF254F8556F9392D79F44C</meta:user-defined>
    <meta:document-statistic meta:page-count="2" meta:paragraph-count="7" meta:word-count="561" meta:character-count="3529" meta:row-count="24" meta:non-whitespace-character-count="2975"/>
  </office:meta>
</office:document-meta>
</file>